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Gm Gm Gm Gm <text:s text:c="9"/>- <text:s/>F F F Gm</text:p>
      <text:p><text:s text:c="9"/>(Gm Gm Gm Gm x2) - () - (F F Gm Gm x2)</text:p>
      <text:p>J'étais tran<text:span text:style-name="Measure_20__23_1">quille</text:span>, j'étais peina<text:span text:style-name="Measure_20__23_2">rd</text:span> - Ac<text:span text:style-name="Measure_20__23_1">cou</text:span>dé au (flip<text:span text:style-name="Measure_20__23_2">per</text:span>)</text:p>
      <text:p>Le type est e<text:span text:style-name="Measure_20__23_1_bd_">ntr</text:span>é dans le ba<text:span text:style-name="Measure_20__23_2">r</text:span> <text:s/>- A comman<text:span text:style-name="Measure_20__23_1">dé</text:span> un (jambon beu<text:span text:style-name="Measure_20__23_2_bd_">rre</text:span>)</text:p>
      <text:p>(Puis il s'est <text:span text:style-name="Measure_20__23_1">ap</text:span>proché de mo<text:span text:style-name="Measure_20__23_2">i</text:span> - Puis il m'a <text:span text:style-name="Measure_20__23_1">re</text:span>gardé comme <text:span text:style-name="Measure_20__23_2">ça</text:span></text:p>
      <text:p>T'as des <text:span text:style-name="Measure_20__23_1">bottes</text:span>, mon pote, <text:span text:style-name="Measure_20__23_2">elles</text:span> me bottent - …</text:p>
      <text:p>Je pa<text:span text:style-name="Measure_20__23_2">rie</text:span> que c'est des san<text:span text:style-name="Measure_20__23_1_bd_">tiags</text:span> <text:s text:c="19"/>[Intro] (x3)</text:p>
      <text:p>Viens faire un <text:span text:style-name="Measure_20__23_2">tour</text:span> dans le terrain <text:span text:style-name="Measure_20__23_1_bd_">vague</text:span> <text:s text:c="10"/>Gm Gm Gm Gm</text:p>
      <text:p>Je vais t'apprendre <text:span text:style-name="Measure_20__23_2">un</text:span> jeu rigol<text:span text:style-name="Measure_20__23_1_bd_">o</text:span></text:p>
      <text:p>A grands coups <text:span text:style-name="Measure_20__23_2">de</text:span> chaînes de vél<text:span text:style-name="Measure_20__23_1_bd_">o</text:span> <text:s text:c="20"/>[Refrain]</text:p>
      <text:p>Je te fais tes botte<text:span text:style-name="Measure_20__23_2">s à</text:span> la bas<text:span text:style-name="Measure_20__23_1_bd_">ton</text:span>) <text:s text:c="13"/>F F X <text:s/>Gm</text:p>
      <text:p><text:s text:c="47"/>(Gm Gm F F x2)</text:p>
      <text:p>Moi je lui ai <text:span text:style-name="Measure_20__23_2">dit</text:span> - Laisse bé<text:span text:style-name="Measure_20__23_2_bd_">ton</text:span> <text:s text:c="15"/>Gm Gm Gm</text:p>
      <text:p>Il <text:span text:style-name="Measure_20__23_2">m'a</text:span> filé une <text:span text:style-name="Measure_20__23_1_bd_">beigne</text:span> <text:s text:c="3"/>- Je lui ai <text:span text:style-name="Measure_20__23_2">fi</text:span>lé (une tor<text:span text:style-name="Measure_20__23_1_bd_">gnole</text:span>)</text:p>
      <text:p>Il <text:span text:style-name="Measure_20__23_2">m'a</text:span> filé une châ<text:span text:style-name="Measure_20__23_1_bd_">taigne</text:span> - Je lui ai <text:span text:style-name="Measure_20__23_2">fi</text:span>lé (mes <text:span text:style-name="Measure_20__23_1_bd_">grolles</text:span>)</text:p>
      <text:p/>
      <text:p>[Couplet] (Gm) (comp<text:span text:style-name="Measure_20__23_2">toir</text:span>) (café noi<text:span text:style-name="Measure_20__23_2_bd_">r</text:span>)</text:p>
      <text:p>(Puis il m'a <text:span text:style-name="Measure_20__23_1">ta</text:span>pé sur l'épau<text:span text:style-name="Measure_20__23_2">le</text:span> - Et m'a reg<text:span text:style-name="Measure_20__23_1">ard</text:span>é d'un air drô<text:span text:style-name="Measure_20__23_2">le</text:span></text:p>
      <text:p><text:span text:style-name="Measure_20__23_1">T'as</text:span> un blouson, mec<text:span text:style-name="Measure_20__23_2">ton</text:span>, il est pas bi<text:span text:style-name="Measure_20__23_1">don</text:span> - …</text:p>
      <text:p>Moi je me les <text:span text:style-name="Measure_20__23_2">gèle</text:span> sur mon scoo<text:span text:style-name="Measure_20__23_1_bd_">ter</text:span></text:p>
      <text:p>Avec ça je <text:span text:style-name="Measure_20__23_2">serai</text:span> un vrai ro<text:span text:style-name="Measure_20__23_1_bd_">cker</text:span></text:p>
      <text:p>Viens faire un <text:span text:style-name="Measure_20__23_2">tour</text:span> dans la rue<text:span text:style-name="Measure_20__23_1_bd_">lle</text:span> - Je te montre<text:span text:style-name="Measure_20__23_2">rai</text:span> mon Opine<text:span text:style-name="Measure_20__23_1_bd_">l</text:span></text:p>
      <text:p>Je te chour<text:span text:style-name="Measure_20__23_2">av</text:span>erai ton blouso<text:span text:style-name="Measure_20__23_1_bd_">n</text:span>)</text:p>
      <text:p><text:s text:c="40"/>[Refrain] (un mar<text:span text:style-name="Measure_20__23_1_bd_">ron</text:span>)</text:p>
      <text:p>J'étais tran<text:span text:style-name="Measure_20__23_1">quille</text:span>, j'étais peina<text:span text:style-name="Measure_20__23_2">rd</text:span> <text:s text:c="14"/>(mon blou<text:span text:style-name="Measure_20__23_1_bd_">son</text:span>)</text:p>
      <text:p>Je répa<text:span text:style-name="Measure_20__23_1">rais</text:span> ma mobyle<text:span text:style-name="Measure_20__23_2">tte</text:span></text:p>
      <text:p>Le type a <text:span text:style-name="Measure_20__23_1_bd_">sur</text:span>gi sur le bouleva<text:span text:style-name="Measure_20__23_2">rd</text:span></text:p>
      <text:p>Sur sa grosse <text:span text:style-name="Measure_20__23_1">mo</text:span>to super choue<text:span text:style-name="Measure_20__23_2_bd_">tte</text:span></text:p>
      <text:p>S'est arrê<text:span text:style-name="Measure_20__23_1">té</text:span> le long du trottoi<text:span text:style-name="Measure_20__23_2">r</text:span> - Et m'a re<text:span text:style-name="Measure_20__23_1">gar</text:span>dé d'un air <text:span text:style-name="Measure_20__23_2">bête</text:span></text:p>
      <text:p><text:span text:style-name="Measure_20__23_1">T'y as</text:span> le même blue-jean <text:span text:style-name="Measure_20__23_2">que</text:span> James Dean - T'y arrêtes <text:span text:style-name="Measure_20__23_2">ta</text:span> frime</text:p>
      <text:p>Je parie que c'est <text:span text:style-name="Measure_20__23_2">un</text:span> vrai Lévi <text:span text:style-name="Measure_20__23_1_bd_">Strauss</text:span></text:p>
      <text:p>Il est car<text:span text:style-name="Measure_20__23_2">ré</text:span>ment pas crai<text:span text:style-name="Measure_20__23_1_bd_">gnos</text:span></text:p>
      <text:p>Viens faire un <text:span text:style-name="Measure_20__23_2">tour</text:span> derrière l'égli<text:span text:style-name="Measure_20__23_1_bd_">se</text:span></text:p>
      <text:p>Histoire que <text:span text:style-name="Measure_20__23_2">je</text:span> te dévali<text:span text:style-name="Measure_20__23_1_bd_">se</text:span> <text:s text:c="22"/>(une man<text:span text:style-name="Measure_20__23_1_bd_">dale</text:span>)</text:p>
      <text:p>A grands <text:span text:style-name="Measure_20__23_2">coups</text:span> de ceinturo<text:span text:style-name="Measure_20__23_1_bd_">n</text:span> <text:s text:c="12"/>[Refrain] (mon fu<text:span text:style-name="Measure_20__23_1_bd_">tal</text:span>)</text:p>
      <text:p/>
      <text:p>La morale <text:span text:style-name="Measure_20__23_1">de</text:span> c'te pauvre his<text:span text:style-name="Measure_20__23_2">toire</text:span> <text:s text:c="10"/>[Outro] Gm Gm Gm Gm</text:p>
      <text:p>C'est que quand t'es <text:span text:style-name="Measure_20__23_1">tran</text:span>quille et peina<text:span text:style-name="Measure_20__23_2">rd</text:span> <text:s text:c="9"/>F F F Gm</text:p>
      <text:p>Faut pas trop <text:span text:style-name="Measure_20__23_1_bd_">traî</text:span>ner dans les ba<text:span text:style-name="Measure_20__23_2">rs</text:span></text:p>
      <text:p>À moins d'être <text:span text:style-name="Measure_20__23_1">frin</text:span>gué en cos<text:span text:style-name="Measure_20__23_2_bd_">tard</text:span> <text:s text:c="13"/>╔══════════════╗</text:p>
      <text:p>Quand à la <text:span text:style-name="Measure_20__23_1">fin</text:span> d'une chan<text:span text:style-name="Measure_20__23_2">son</text:span> <text:s text:c="18"/>║ Laisse béton ║</text:p>
      <text:p>Tu te retrouves <text:span text:style-name="Measure_20__23_1">à</text:span> poil sans tes <text:span text:style-name="Measure_20__23_2">bottes</text:span> <text:s text:c="8"/>║ <text:s text:c="3"/>Renaud <text:s text:c="3"/>║</text:p>
      <text:p>Faut avoir <text:span text:style-name="Measure_20__23_1_bd_">de l'i</text:span>maginatio<text:span text:style-name="Measure_20__23_2">n</text:span> <text:s text:c="19"/>╚══════════════╝</text:p>
      <text:p>Pour trouver <text:span text:style-name="Measure_20__23_1">une</text:span> chute rigolo<text:span text:style-name="Measure_20__23_2_bd_">te</text:span> <text:s text:c="2"/>[Intro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2pt" style:font-size-asian="14.2pt" style:font-size-complex="14.2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isse béton</meta:user-defined>
    <meta:user-defined meta:name="Year">1977</meta:user-defined>
  </office:meta>
</office:document-meta>
</file>